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0bdad" officeooo:paragraph-rsid="0010bdad"/>
    </style:style>
    <style:style style:name="P2" style:family="paragraph" style:parent-style-name="Standard">
      <style:text-properties style:font-name="Times New Roman" fo:font-style="italic" officeooo:rsid="0010bdad" officeooo:paragraph-rsid="0010bdad" style:font-style-asian="italic" style:font-style-complex="italic"/>
    </style:style>
    <style:style style:name="P3" style:family="paragraph" style:parent-style-name="Standard">
      <style:text-properties style:font-name="Times New Roman" fo:font-style="normal" officeooo:rsid="0010bdad" officeooo:paragraph-rsid="0010bdad" style:font-style-asian="normal" style:font-style-complex="normal"/>
    </style:style>
    <style:style style:name="P4" style:family="paragraph" style:parent-style-name="Standard">
      <style:text-properties style:font-name="Times New Roman" fo:font-style="normal" officeooo:rsid="0013de92" officeooo:paragraph-rsid="0013de92" style:font-style-asian="normal" style:font-style-complex="normal"/>
    </style:style>
    <style:style style:name="P5" style:family="paragraph" style:parent-style-name="Standard">
      <style:text-properties style:font-name="Times New Roman" fo:font-style="normal" officeooo:rsid="00144be2" officeooo:paragraph-rsid="00144be2" style:font-style-asian="normal" style:font-style-complex="normal"/>
    </style:style>
    <style:style style:name="P6" style:family="paragraph" style:parent-style-name="Standard">
      <style:text-properties style:font-name="Times New Roman" fo:font-style="normal" officeooo:rsid="00146350" officeooo:paragraph-rsid="00146350" style:font-style-asian="normal" style:font-style-complex="normal"/>
    </style:style>
    <style:style style:name="P7" style:family="paragraph" style:parent-style-name="Standard">
      <style:text-properties style:font-name="Times New Roman" fo:font-style="normal" officeooo:rsid="0015d35e" officeooo:paragraph-rsid="0015d35e" style:font-style-asian="normal" style:font-style-complex="normal"/>
    </style:style>
    <style:style style:name="P8" style:family="paragraph" style:parent-style-name="Standard">
      <style:text-properties style:font-name="Times New Roman" fo:font-style="normal" officeooo:rsid="00174a3d" officeooo:paragraph-rsid="00174a3d" style:font-style-asian="normal" style:font-style-complex="normal"/>
    </style:style>
    <style:style style:name="P9" style:family="paragraph" style:parent-style-name="Standard">
      <style:text-properties style:font-name="Times New Roman" officeooo:rsid="0010bdad" officeooo:paragraph-rsid="0010bdad"/>
    </style:style>
    <style:style style:name="P10" style:family="paragraph" style:parent-style-name="Standard">
      <style:text-properties style:font-name="Times New Roman" fo:font-style="italic" officeooo:rsid="001942a6" officeooo:paragraph-rsid="001942a6" style:font-style-asian="italic" style:font-style-complex="italic"/>
    </style:style>
    <style:style style:name="P11" style:family="paragraph" style:parent-style-name="Standard">
      <style:text-properties style:font-name="Times New Roman" fo:font-style="italic" officeooo:rsid="001b0f20" officeooo:paragraph-rsid="001b0f20" style:font-style-asian="italic" style:font-style-complex="italic"/>
    </style:style>
    <style:style style:name="T1" style:family="text">
      <style:text-properties officeooo:rsid="00124532"/>
    </style:style>
    <style:style style:name="T2" style:family="text">
      <style:text-properties officeooo:rsid="0013de92"/>
    </style:style>
    <style:style style:name="T3" style:family="text">
      <style:text-properties officeooo:rsid="00150136"/>
    </style:style>
    <style:style style:name="T4" style:family="text">
      <style:text-properties officeooo:rsid="0015d35e"/>
    </style:style>
    <style:style style:name="T5" style:family="text">
      <style:text-properties officeooo:rsid="0016a818"/>
    </style:style>
    <style:style style:name="T6" style:family="text">
      <style:text-properties officeooo:rsid="00174a3d"/>
    </style:style>
    <style:style style:name="T7" style:family="text">
      <style:text-properties officeooo:rsid="001a01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ITI ESTIVI PER LE CLASSI <text:s/>3 I E 3 D</text:p>
      <text:p text:style-name="P1"/>
      <text:p text:style-name="P10">Cari ragazzi, </text:p>
      <text:p text:style-name="P10">in accordo con i rispettivi professori che il prossimo anno insegneranno latino nelle vostre classi, vi lascio in consegna dei brani di Sallustio che sarà il primo argomento del corso del quarto anno, e uno di <text:s/>Cesare, giusto per rinforzare la parte traduttiva e grammaticale. </text:p>
      <text:p text:style-name="P10">Ho fatto i<text:span text:style-name="T7">n</text:span> modo che questi compiti non superassero un decina di ore d’impegno, vale a dire che potreste farli tutti in un paio di giorni quanto in più giorni, dedicando non più di un’oretta al giorno. </text:p>
      <text:p text:style-name="P10"/>
      <text:p text:style-name="P11">Buona estate a voi!</text:p>
      <text:p text:style-name="P1"/>
      <text:p text:style-name="P1"/>
      <text:p text:style-name="P2">Dal libro di letteratura:</text:p>
      <text:p text:style-name="P2"/>
      <text:p text:style-name="P3">P. 423 “La morte di Pompeo” (Cesare, De Bello Civili)</text:p>
      <text:p text:style-name="P3">- <text:span text:style-name="T1">riproduci uno schema ad albero del par [1], individuando correttamente la principale reggente.</text:span></text:p>
      <text:p text:style-name="P3">- <text:span text:style-name="T2">rintraccia le forme del gerundivo/gerundio</text:span></text:p>
      <text:p text:style-name="P3">- <text:span text:style-name="T2">Traduci il brano, aiutandoti con le note</text:span></text:p>
      <text:p text:style-name="P4">(tempo stimato 3 h)</text:p>
      <text:p text:style-name="P4"/>
      <text:p text:style-name="P4">I RITRATTI DI SALLUSTIO</text:p>
      <text:p text:style-name="P4"/>
      <text:p text:style-name="P5">P. 464 “Il ritratto di <text:s/>Catilina” (De <text:span text:style-name="T3">Catilinae </text:span>coniratione<text:span text:style-name="T3">)</text:span></text:p>
      <text:p text:style-name="P6">Traduzione e lettura della parte di analisi del testo</text:p>
      <text:p text:style-name="P6">(tempo stimato 2 h)</text:p>
      <text:p text:style-name="P6">P. 467 “<text:span text:style-name="T3">Due tipi di virtù” (De Catilinae coniuratione) </text:span><text:span text:style-name="T4">da leggere e comprendere, con l’aiuto delle note e lettura della parte dedicata all’analisi del testo </text:span><text:span text:style-name="T5">(tempo stimato 1 h)</text:span></text:p>
      <text:p text:style-name="P7">p. 493-<text:span text:style-name="T5">494</text:span> “Il ritratto di Mario” (Bellum Iugurthinum) <text:span text:style-name="T5">in italiano </text:span><text:span text:style-name="T6">e “Il ritratto di Silla” da tradurre (tempo stimato 1 h e 30 m)</text:span></text:p>
      <text:p text:style-name="P8">P. 501 “Il ritratto di Sempronia” (De Catilinae coniuratione) tradurre la parte centrale del testo e svolgi gli esercizi sotto il brano. (tempo stimato 2 h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7T10:58:22.231000000</dc:date>
    <meta:editing-duration>PT2M22S</meta:editing-duration>
    <meta:editing-cycles>2</meta:editing-cycles>
    <meta:generator>LibreOffice/7.3.6.2$Windows_x86 LibreOffice_project/c28ca90fd6e1a19e189fc16c05f8f8924961e12e</meta:generator>
    <meta:document-statistic meta:table-count="0" meta:image-count="0" meta:object-count="0" meta:page-count="1" meta:paragraph-count="18" meta:word-count="249" meta:character-count="1448" meta:non-whitespace-character-count="1210"/>
  </office:meta>
</office:document-meta>
</file>