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 fo:background-color="#FFFFFF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5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 fo:language="it" fo:country="I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/>
    </style:style>
    <style:style style:name="T9" style:parent-style-name="Car.predefinitoparagrafo" style:family="text">
      <style:text-properties style:font-name="Calibri" style:font-name-complex="Calibri" fo:color="#222222" fo:background-color="#FFFFFF"/>
    </style:style>
    <style:style style:name="T10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11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12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13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14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15" style:parent-style-name="Car.predefinitoparagrafo" style:family="text">
      <style:text-properties style:font-name="Calibri" style:font-name-complex="Calibri" fo:color="#222222" fo:background-color="#FFFFFF"/>
    </style:style>
    <style:style style:name="T16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17" style:parent-style-name="Car.predefinitoparagrafo" style:family="text">
      <style:text-properties style:font-name="Calibri" style:font-name-complex="Calibri" fo:color="#222222" fo:background-color="#FFFFFF"/>
    </style:style>
    <style:style style:name="T18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19" style:parent-style-name="Car.predefinitoparagrafo" style:family="text">
      <style:text-properties style:font-name="Calibri" style:font-name-complex="Calibri" fo:color="#222222" fo:background-color="#FFFFFF"/>
    </style:style>
    <style:style style:name="T20" style:parent-style-name="Car.predefinitoparagrafo" style:family="text">
      <style:text-properties style:font-name="Calibri" style:font-name-complex="Calibri" fo:color="#222222"/>
    </style:style>
    <style:style style:name="T21" style:parent-style-name="Car.predefinitoparagrafo" style:family="text">
      <style:text-properties style:font-name="Calibri" style:font-name-complex="Calibri" fo:color="#222222" fo:background-color="#FFFFFF"/>
    </style:style>
    <style:style style:name="T22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23" style:parent-style-name="Car.predefinitoparagrafo" style:family="text">
      <style:text-properties style:font-name="Calibri" style:font-name-complex="Calibri" fo:color="#222222" fo:background-color="#FFFFFF"/>
    </style:style>
    <style:style style:name="T24" style:parent-style-name="Car.predefinitoparagrafo" style:family="text">
      <style:text-properties style:font-name="Calibri" style:font-name-complex="Calibri" fo:color="#222222" fo:background-color="#FFFFFF" fo:language="en" fo:country="GB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T26" style:parent-style-name="Car.predefinitoparagrafo" style:family="text">
      <style:text-properties style:font-name="Calibri" style:font-name-complex="Calibri" fo:color="#222222"/>
    </style:style>
    <style:style style:name="T27" style:parent-style-name="Car.predefinitoparagrafo" style:family="text">
      <style:text-properties style:font-name="Calibri" style:font-name-complex="Calibri" fo:color="#222222" fo:background-color="#FFFFFF"/>
    </style:style>
    <style:style style:name="T28" style:parent-style-name="Car.predefinitoparagrafo" style:family="text">
      <style:text-properties style:font-name="Calibri" style:font-name-complex="Calibri" fo:color="#222222"/>
    </style:style>
    <style:style style:name="T29" style:parent-style-name="Car.predefinitoparagrafo" style:family="text">
      <style:text-properties style:font-name="Calibri" style:font-name-complex="Calibri" fo:color="#222222" fo:background-color="#FFFFFF"/>
    </style:style>
    <style:style style:name="T30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31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32" style:parent-style-name="Car.predefinitoparagrafo" style:family="text">
      <style:text-properties style:font-name="Calibri" style:font-name-complex="Calibri" fo:color="#222222"/>
    </style:style>
    <style:style style:name="T33" style:parent-style-name="Car.predefinitoparagrafo" style:family="text">
      <style:text-properties style:font-name="Calibri" style:font-name-complex="Calibri" fo:color="#222222" fo:background-color="#FFFFFF"/>
    </style:style>
    <style:style style:name="T34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35" style:parent-style-name="Car.predefinitoparagrafo" style:family="text">
      <style:text-properties style:font-name="Calibri" style:font-name-complex="Calibri" fo:color="#222222" fo:background-color="#FFFFFF"/>
    </style:style>
    <style:style style:name="T36" style:parent-style-name="Car.predefinitoparagrafo" style:family="text">
      <style:text-properties style:font-name="Calibri" style:font-name-complex="Calibri" fo:color="#222222" fo:language="it" fo:country="IT"/>
    </style:style>
    <style:style style:name="T37" style:parent-style-name="Car.predefinitoparagrafo" style:family="text">
      <style:text-properties style:font-name="Calibri" style:font-name-complex="Calibri" fo:color="#222222" fo:background-color="#FFFFFF"/>
    </style:style>
    <style:style style:name="T38" style:parent-style-name="Car.predefinitoparagrafo" style:family="text">
      <style:text-properties style:font-name="Calibri" style:font-name-complex="Calibri" fo:color="#222222"/>
    </style:style>
    <style:style style:name="T39" style:parent-style-name="Car.predefinitoparagrafo" style:family="text">
      <style:text-properties style:font-name="Calibri" style:font-name-complex="Calibri" fo:color="#222222" fo:background-color="#FFFFFF"/>
    </style:style>
    <style:style style:name="T40" style:parent-style-name="Car.predefinitoparagrafo" style:family="text">
      <style:text-properties style:font-name="Calibri" style:font-name-complex="Calibri" fo:color="#222222" fo:language="it" fo:country="IT"/>
    </style:style>
    <style:style style:name="T41" style:parent-style-name="Car.predefinitoparagrafo" style:family="text">
      <style:text-properties style:font-name="Calibri" style:font-name-complex="Calibri" fo:color="#222222" fo:background-color="#FFFFFF"/>
    </style:style>
    <style:style style:name="P42" style:parent-style-name="Standard" style:family="paragraph">
      <style:text-properties style:font-name="Calibri" style:font-name-complex="Calibri" fo:color="#222222"/>
    </style:style>
    <style:style style:name="T43" style:parent-style-name="Car.predefinitoparagrafo" style:family="text">
      <style:text-properties style:font-name="Calibri" style:font-name-complex="Calibri" fo:color="#222222" fo:background-color="#FFFFFF"/>
    </style:style>
    <style:style style:name="T44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45" style:parent-style-name="Car.predefinitoparagrafo" style:family="text">
      <style:text-properties style:font-name="Calibri" style:font-name-complex="Calibri" fo:color="#222222" fo:background-color="#FFFFFF"/>
    </style:style>
    <style:style style:name="P46" style:parent-style-name="Standard" style:family="paragraph">
      <style:text-properties style:font-name="Calibri" style:font-name-complex="Calibri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fo:background-color="#FFFFFF"/>
    </style:style>
    <style:style style:name="T50" style:parent-style-name="Car.predefinitoparagrafo" style:family="text">
      <style:text-properties style:font-name="Calibri" style:font-name-complex="Calibri" fo:background-color="#FFFFFF"/>
    </style:style>
    <style:style style:name="T51" style:parent-style-name="Car.predefinitoparagrafo" style:family="text">
      <style:text-properties style:font-name="Calibri" style:font-name-complex="Calibri" fo:background-color="#FFFFFF"/>
    </style:style>
    <style:style style:name="T52" style:parent-style-name="Car.predefinitoparagrafo" style:family="text">
      <style:text-properties style:font-name="Calibri" style:font-name-complex="Calibri" fo:font-weight="bold" style:font-weight-asian="bold" fo:background-color="#FFFFFF"/>
    </style:style>
    <style:style style:name="T53" style:parent-style-name="Car.predefinitoparagrafo" style:family="text">
      <style:text-properties style:font-name="Calibri" style:font-name-complex="Calibri" fo:background-color="#FFFFFF"/>
    </style:style>
    <style:style style:name="T54" style:parent-style-name="Car.predefinitoparagrafo" style:family="text">
      <style:text-properties style:font-name="Calibri" style:font-name-complex="Calibri" fo:background-color="#FFFFFF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Calibri" fo:background-color="#FFFFFF"/>
    </style:style>
    <style:style style:name="T56" style:parent-style-name="Car.predefinitoparagrafo" style:family="text">
      <style:text-properties style:font-name="Calibri" style:font-name-complex="Calibri" fo:background-color="#FFFFFF"/>
    </style:style>
    <style:style style:name="T57" style:parent-style-name="Car.predefinitoparagrafo" style:family="text">
      <style:text-properties style:font-name="Calibri" style:font-name-complex="Calibri" fo:background-color="#FFFFFF"/>
    </style:style>
    <style:style style:name="T58" style:parent-style-name="Car.predefinitoparagrafo" style:family="text">
      <style:text-properties style:font-name="Calibri" style:font-name-complex="Calibri" fo:background-color="#FFFFFF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Normale" style:family="paragraph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Normale" style:family="paragraph">
      <style:text-properties style:font-name="Calibri" style:font-name-complex="Calibri" fo:background-color="#FFFFFF"/>
    </style:style>
    <style:style style:name="T87" style:parent-style-name="Car.predefinitoparagrafo" style:family="text">
      <style:text-properties style:font-name="Calibri" style:font-name-complex="Calibri" fo:background-color="#FFFFFF"/>
    </style:style>
    <style:style style:name="T88" style:parent-style-name="Car.predefinitoparagrafo" style:family="text">
      <style:text-properties style:font-name="Wingdings" style:font-name-asian="Wingdings" style:font-name-complex="Wingdings" fo:background-color="#FFFFFF"/>
    </style:style>
    <style:style style:name="P89" style:parent-style-name="Normale" style:family="paragraph">
      <style:text-properties style:font-name="Calibri" style:font-name-complex="Calibri" fo:background-color="#FFFFFF"/>
    </style:style>
    <style:style style:name="P9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Summer homework.</text:p>
      <text:p text:style-name="Standard"><text:span text:style-name="T2">LETTURA DEL SEGUENTE TESTO</text:span><text:span text:style-name="T3">:</text:span><text:span text:style-name="T4"><text:line-break/></text:span><text:span text:style-name="T5">William Shakespeare<text:s/></text:span><text:span text:style-name="T6">"</text:span><text:span text:style-name="T7">MACBETH”</text:span><text:span text:style-name="T8">,</text:span><text:span text:style-name="T9"><text:s/>ed.</text:span><text:span text:style-name="T10"><text:s/></text:span><text:span text:style-name="T11">ELI Young</text:span><text:span text:style-name="T12"><text:s/></text:span><text:span text:style-name="T13">Adult<text:s/></text:span><text:span text:style-name="T14">Readers</text:span><text:span text:style-name="T15"><text:s/>(</text:span><text:span text:style-name="T16">Stage b3 -</text:span><text:span text:style-name="T17">Lev</text:span><text:span text:style-name="T18">el B1</text:span><text:span text:style-name="T19">)</text:span><text:span text:style-name="T20"><text:line-break/></text:span><text:span text:style-name="T21">ISBN: 978</text:span><text:span text:style-name="T22">8853632364 <text:s/></text:span><text:span text:style-name="T23"><text:s/>€ 9,</text:span><text:span text:style-name="T24">9</text:span><text:span text:style-name="T25">0</text:span></text:p>
      <text:p text:style-name="Standard"><text:span text:style-name="T26"><text:line-break/></text:span><text:span text:style-name="T27">Gli studenti dovranno:</text:span><text:span text:style-name="T28"><text:line-break/></text:span><text:span text:style-name="T29">- leggere il libro utilizzando contemporaneamente gli audio MP3 su app EliLink<text:s/></text:span><text:span text:style-name="T30"><text:s/>oppure gli Audio tracks sono anche disponibili per download dal sito della casa ed ELI (si veda interno della copertina per istruzioni)</text:span></text:p>
      <text:p text:style-name="Standard"><text:span text:style-name="T31">-leggere con particolare attenzione le note in azzurro che si trovano in ciascun capitolo, a fianco del testo</text:span><text:span text:style-name="T32"><text:line-break/></text:span><text:span text:style-name="T33">-preparare un breve riassunto scritto di ciascun capitolo e<text:s/></text:span><text:span text:style-name="T34">saperlo esporre oralmente<text:s/></text:span><text:span text:style-name="T35">(sarà molto</text:span><text:span text:style-name="T36"><text:s/></text:span><text:span text:style-name="T37">importante acquisire una pronuncia corretta dei termini attraverso gli ascolti);</text:span><text:span text:style-name="T38"><text:line-break/></text:span><text:span text:style-name="T39">- studiare ogni eventuale nuovo vocabolo presente nel testo (a settembre oltre all’esposizione orale verrà chiesta</text:span><text:span text:style-name="T40"><text:s/></text:span><text:span text:style-name="T41">anche la lettura e traduzione di brevi estratti del racconto).</text:span></text:p>
      <text:p text:style-name="P42"/>
      <text:p text:style-name="Standard"><text:span text:style-name="T43">NB. Gli esercizi<text:s/></text:span><text:span text:style-name="T44">e gli approfondimenti storico /letterari</text:span><text:span text:style-name="T45"><text:s/>presenti nel libretto sono da considerarsi facoltativi.</text:span></text:p>
      <text:p text:style-name="P46"/>
      <text:p text:style-name="Normale"><text:span text:style-name="T47">RIPASSO GRAMMATICALE</text:span><text:span text:style-name="T48"><text:line-break/></text:span><text:span text:style-name="T49">Si consiglia di<text:s/></text:span><text:span text:style-name="T50">ripassare la prima unità del libro di testo</text:span><text:span text:style-name="T51"><text:s/></text:span><text:span text:style-name="T52">INTO FOCUS B2</text:span><text:span text:style-name="T53"><text:s/>e di approfondire i<text:s/></text:span><text:span text:style-name="T54">verbi che reggono l’infinito ed i verbi che reggono il gerundio</text:span><text:span text:style-name="T55"><text:s/>attraverso lo<text:s/></text:span><text:span text:style-name="T56">studio e lo svolgimento delle <text:s/>attività contenute nella grammatica</text:span><text:span text:style-name="T57"><text:s/></text:span><text:span text:style-name="T58"> </text:span><text:span text:style-name="T59">GRAMMAR FILES GOLD</text:span><text:span text:style-name="T60"><text:s/>alle pagin</text:span><text:span text:style-name="T61">e<text:s/></text:span></text:p>
      <text:p text:style-name="P62"/>
      <text:p text:style-name="Normale"><text:span text:style-name="T63">398,</text:span><text:span text:style-name="T64"><text:s/></text:span><text:span text:style-name="T65">399</text:span><text:span text:style-name="T66">,<text:s/></text:span><text:span text:style-name="T67">400,</text:span><text:span text:style-name="T68"><text:s/></text:span><text:span text:style-name="T69">401,</text:span><text:span text:style-name="T70"><text:s/></text:span><text:span text:style-name="T71">402,</text:span><text:span text:style-name="T72"><text:s/></text:span><text:span text:style-name="T73">403</text:span><text:span text:style-name="T74">/</text:span><text:span text:style-name="T75">406,</text:span><text:span text:style-name="T76"><text:s/></text:span><text:span text:style-name="T77">40</text:span><text:span text:style-name="T78">7</text:span><text:span text:style-name="T79">,</text:span><text:span text:style-name="T80"><text:s/></text:span><text:span text:style-name="T81">408</text:span><text:span text:style-name="T82">/</text:span><text:span text:style-name="T83">410</text:span><text:span text:style-name="T84">.</text:span><text:span text:style-name="T85"><text:line-break/></text:span></text:p>
      <text:p text:style-name="P86"/>
      <text:p text:style-name="Normale"><text:span text:style-name="T87">HAVE A NICE SUMMER</text:span><text:span text:style-name="T88"></text:span></text:p>
      <text:p text:style-name="P89">Angela Marengo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</meta:initial-creator>
    <dc:creator>Angela Marengo</dc:creator>
    <meta:creation-date>2023-06-12T21:06:00Z</meta:creation-date>
    <dc:date>2023-06-12T21:06:00Z</dc:date>
    <meta:template xlink:href="Normal.dotm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55" meta:row-count="9" meta:non-whitespace-character-count="1155"/>
  </office:meta>
</office:document-meta>
</file>