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font-name="Arial1" fo:font-size="11pt" fo:font-style="normal" style:text-underline-style="solid" style:text-underline-width="auto" style:text-underline-color="font-color" fo:font-weight="normal" fo:background-color="transparent"/>
    </style:style>
    <style:style style:name="P2" style:family="paragraph" style:parent-style-name="Text_20_body" style:list-style-name="L1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3" style:family="paragraph" style:parent-style-name="Text_20_body" style:list-style-name="L2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a03d05d5-7fff-c503-afff-be5be503bda8"/>PROGRAMMA di MATEMATICA</text:p>
      <text:list xml:id="list742794091803929264" text:style-name="L1">
        <text:list-item>
          <text:p text:style-name="P2">Funzione esponenziale e funzione logaritmica. Grafici e proprietà.  </text:p>
        </text:list-item>
        <text:list-item>
          <text:p text:style-name="P2">Equazioni e disequazioni esponenziali e logaritmiche.  </text:p>
        </text:list-item>
        <text:list-item>
          <text:p text:style-name="P2">Goniometria. Definizione di seno, coseno e tangente di un angolo. Riduzione al primo quadrante. Formule goniometriche. </text:p>
        </text:list-item>
        <text:list-item>
          <text:p text:style-name="P2">Equazioni e disequazioni goniometriche.  </text:p>
        </text:list-item>
        <text:list-item>
          <text:p text:style-name="P2">Trigonometria. Teoremi relativi ai triangoli rettangoli, teorema della corda, teorema dei seni, teorema del coseno. Problemi risolvibili mediante l’applicazione dei teoremi citati sopra. </text:p>
        </text:list-item>
      </text:list>
      <text:p text:style-name="Text_20_body"/>
      <text:p text:style-name="P1">PROGRAMMA di FISICA</text:p>
      <text:list xml:id="list8850733213412272461" text:style-name="L2">
        <text:list-item>
          <text:p text:style-name="P3">Oscillazioni e Onde (moto armonico, caratteristiche generali delle onde, riflessione, rifrazione, interferenza e diffrazione)  </text:p>
        </text:list-item>
        <text:list-item>
          <text:p text:style-name="P3">Elettrostatica (carica elettrica, Forza di Coulomb, campo elettrico e potenziale elettrico) . Esercizi.</text:p>
        </text:list-item>
        <text:list-item>
          <text:p text:style-name="P3">Corrente elettrica, leggi di Ohm e circuiti elettrici (resistenze e condensatori). Esercizi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S</meta:editing-duration>
    <meta:editing-cycles>3</meta:editing-cycles>
    <meta:generator>OpenOffice/4.1.6$Win32 OpenOffice.org_project/416m1$Build-9790</meta:generator>
    <dc:date>2023-09-23T17:47:01.70</dc:date>
    <meta:document-statistic meta:table-count="0" meta:image-count="0" meta:object-count="0" meta:page-count="1" meta:paragraph-count="10" meta:word-count="110" meta:character-count="850"/>
    <dc:creator>Giacomo Negri</dc:creator>
    <meta:user-defined meta:name="Info 1"/>
    <meta:user-defined meta:name="Info 2"/>
    <meta:user-defined meta:name="Info 3"/>
    <meta:user-defined meta:name="Info 4"/>
  </office:meta>
</office:document-meta>
</file>